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os pasados días 20,21 y 22 de Diciembre el Clan Gilwell realizo su acampada de Navidad, otra experiencia para su mochila, lo que iba a ser una ruta sencilla se convirtió<text:s/>en una aventura en la que tuvimos que compartir un trozo de queso y un bocadillo entre <text:s/>todos, mas tarde decidimos ser los ayudantes de Papa Noel y con nuestras vestimentas de Elfos entregamos los regalos a los demás miembros del grupo, los más pequeños nos miraban sorprendidos entre gritos y risas, las personas somos nuestras acciones diarias y nuestros recuerdos y si estos castorcillos cuando lleguen a su etapa Rover recuerdan que un día el Clan les hizo reír todo habrá<text:s/>valido la pena, este es nuestro legado y estamos orgullosos de e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mbin marin</meta:initial-creator>
    <dc:creator>miguel gambin marin</dc:creator>
    <meta:creation-date>2020-01-07T07:23:00Z</meta:creation-date>
    <dc:date>2020-01-07T07:32:00Z</dc:date>
    <meta:template xlink:href="Normal" xlink:type="simple"/>
    <meta:editing-cycles>1</meta:editing-cycles>
    <meta:editing-duration>PT540S</meta:editing-duration>
    <meta:document-statistic meta:page-count="1" meta:paragraph-count="1" meta:word-count="110" meta:character-count="715" meta:row-count="5" meta:non-whitespace-character-count="606"/>
  </office:meta>
</office:document-meta>
</file>